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75</text:p>
          </table:table-cell>
          <table:table-cell table:number-columns-repeated="4" table:style-name="ce10"/>
          <table:table-cell office:value-type="string" table:style-name="ce12">
            <text:p>09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2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4:4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4:4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14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8456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000000:41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05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05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34:0403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8D29B909DBE6B660757855190B97DB68922261C038E8D270B4A6617E686F6F797AE6F808EF8D2333716D22CA0D999CE0E2ADB088929F59D04695F0FEDE4CE7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09T14:16:13Z</meta:creation-date>
    <dc:date>2023-10-09T14:16:13Z</dc:date>
  </office:meta>
</office:document-meta>
</file>